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Verdana" svg:font-family="DAAAAA+Verdana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fo:font-weight="bold" officeooo:paragraph-rsid="001c0993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officeooo:paragraph-rsid="001c0993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Verdana" fo:font-size="12pt" officeooo:paragraph-rsid="001c0993" style:font-size-asian="12pt" style:font-size-complex="12pt"/>
    </style:style>
    <style:style style:name="P16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Verdana" fo:font-size="12pt" officeooo:paragraph-rsid="001c0993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8" style:family="paragraph" style:parent-style-name="Standard" style:list-style-name="WW8Num2">
      <style:paragraph-properties fo:margin-left="2.54cm" fo:margin-right="0cm" fo:margin-top="0cm" fo:margin-bottom="0.423cm" style:contextual-spacing="true" fo:line-height="100%" fo:text-align="justify" style:justify-single-word="false" fo:text-indent="-0.635cm" style:auto-text-indent="false"/>
      <style:text-properties style:font-name="Verdana" fo:font-size="12pt" officeooo:paragraph-rsid="001c0993" style:font-size-asian="12pt" style:font-size-complex="12pt"/>
    </style:style>
    <style:style style:name="P19" style:family="paragraph" style:parent-style-name="Standard" style:list-style-name="WW8Num2">
      <style:paragraph-properties fo:margin-left="2.54cm" fo:margin-right="0cm" fo:margin-top="0cm" fo:margin-bottom="0.423cm" style:contextual-spacing="true" fo:line-height="100%" fo:text-align="justify" style:justify-single-word="false" fo:text-indent="-0.635cm" style:auto-text-indent="false"/>
      <style:text-properties style:font-name="Verdana" fo:font-size="12pt" officeooo:paragraph-rsid="001c0993" style:font-name-asian="Arial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fo:font-weight="bold" officeooo:rsid="001a0196" style:font-name-asian="Arial" style:font-weight-asian="bold" style:font-name-complex="Arial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fo:font-weight="bold" fo:background-color="#ffffff" loext:char-shading-value="0" style:font-name-asian="Arial" style:font-weight-asian="bold" style:font-name-complex="Arial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#ffffff" loext:char-shading-value="0" style:font-name-asian="Arial" style:font-weight-asian="normal" style:font-name-complex="Arial" style:font-weight-complex="normal"/>
    </style:style>
    <style:style style:name="T10" style:family="text">
      <style:text-properties fo:language="es" fo:country="AR"/>
    </style:style>
    <style:style style:name="T11" style:family="text">
      <style:text-properties fo:language="es" fo:country="AR" fo:font-weight="bold" style:font-weight-asian="bold"/>
    </style:style>
    <style:style style:name="T12" style:family="text">
      <style:text-properties fo:language="es" fo:country="AR" style:text-underline-style="solid" style:text-underline-width="auto" style:text-underline-color="font-color" fo:font-weight="bold" style:font-weight-asian="bold"/>
    </style:style>
    <style:style style:name="T13" style:family="text">
      <style:text-properties fo:language="es" fo:country="AR" style:text-underline-style="solid" style:text-underline-width="auto" style:text-underline-color="font-color" fo:font-weight="bold" officeooo:rsid="001b1440" style:font-weight-asian="bold"/>
    </style:style>
    <style:style style:name="T14" style:family="text">
      <style:text-properties fo:language="es" fo:country="AR" style:text-underline-style="solid" style:text-underline-width="auto" style:text-underline-color="font-color" fo:font-weight="bold" officeooo:rsid="001c0993" style:font-weight-asian="bold"/>
    </style:style>
    <style:style style:name="T15" style:family="text">
      <style:text-properties fo:language="es" fo:country="AR" style:text-underline-style="none" fo:font-weight="normal" style:font-weight-asian="normal" style:font-weight-complex="normal"/>
    </style:style>
    <style:style style:name="T16" style:family="text">
      <style:text-properties fo:language="es" fo:country="AR" style:text-underline-style="none" fo:font-weight="normal" officeooo:rsid="001b1440" style:font-name-asian="DAAAAA+Verdana" style:font-weight-asian="normal" style:font-name-complex="DAAAAA+Verdana" style:font-weight-complex="normal"/>
    </style:style>
    <style:style style:name="T17" style:family="text">
      <style:text-properties officeooo:rsid="001c0993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1a0196" style:font-name-asian="Arial" style:font-name-complex="Arial"/>
    </style:style>
    <style:style style:name="T20" style:family="text">
      <style:text-properties fo:color="#0000ff" style:font-name-asian="Arial" style:font-name-complex="Arial"/>
    </style:style>
    <style:style style:name="T21" style:family="text">
      <style:text-properties fo:color="#0000ff" officeooo:rsid="001a0196" style:font-name-asian="Arial" style:font-name-complex="Arial"/>
    </style:style>
    <style:style style:name="T22" style:family="text">
      <style:text-properties fo:background-color="#ffffff" loext:char-shading-value="0" style:font-name-asian="Arial" style:font-name-complex="Arial"/>
    </style:style>
    <style:style style:name="T23" style:family="text">
      <style:text-properties fo:color="#548dd4" style:font-name-asian="Arial" style:font-name-complex="Arial"/>
    </style:style>
    <style:style style:name="T24" style:family="text">
      <style:text-properties fo:language="es" fo:country="ES" style:text-underline-style="none" fo:font-weight="normal" officeooo:rsid="00168682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7"> 28 de julio de 2016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CPN Carlos Alcides Fascendini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1">Ref.:</text:span><text:span text:style-name="T10"> </text:span><text:span text:style-name="T12">Expte. Nº 3</text:span><text:span text:style-name="T14">07</text:span><text:span text:style-name="T13">45</text:span><text:span text:style-name="T12"> CD - Proyecto de Ley:</text:span><text:span text:style-name="T15"> </text:span><text:span text:style-name="T24">por el cual se promueve la transversalización de la perspectiva de género en el proceso presupuestario provincial, con el objetivo de asegurar que mujeres y varones puedan participar en el ámbito económico, político, social y cultural sobre bases de igualdad</text:span><text:span text:style-name="T16">. </text:span></text:p>
      <text:p text:style-name="P13">LA LEGISLATURA DE LA PROVINCIA DE SANTA FE</text:p>
      <text:p text:style-name="P9"/>
      <text:p text:style-name="P9">SANCIONA CON FUERZA DE</text:p>
      <text:p text:style-name="P9"/>
      <text:p text:style-name="P7"><text:span text:style-name="T1">LEY :</text:span></text:p>
      <text:p text:style-name="P7"/>
      <text:p text:style-name="P11">DE PRESUPUESTOS SENSIBLES AL G<text:span text:style-name="T17">É</text:span>NERO </text:p>
      <text:p text:style-name="P14"/>
      <text:p text:style-name="P15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5">OBJETO. </text:span><text:span text:style-name="T9">Promover </text:span><text:span text:style-name="T22">la transversalización de la perspectiva de género en el proceso presupuestario provincial</text:span><text:span text:style-name="T18">, con el objetivo de asegurar que mujeres y varones puedan participar en el ámbito económico, político, social y cultural sobre bases de igualdad.</text:span></text:p>
      <text:p text:style-name="P15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17">2</text:span>.-</text:p></table:table-cell></table:table-row></table:table></draw:text-box></draw:frame><text:span text:style-name="T3">PERSPECTIVA DE</text:span><text:span text:style-name="T18"> </text:span><text:span text:style-name="T3">GÉNERO.</text:span><text:span text:style-name="T20"> </text:span><text:span text:style-name="T18">A los efectos de la presente Ley, la Perspectiva de Género es entendida como una propuesta política, teórica y metodológica, basada en la teoría de género, lo cual posibilita tener una visión crítica de la realidad y de las relaciones que en ella operan, considerando las diferencias sociales y culturales construidas y las relaciones de poder que se establecen entre varones y mujeres en un contexto de actuación concreta, para definir mecanismos específicos que superen las inequidades construidas en base a las mismas. </text:span></text:p>
      <text:p text:style-name="P15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17">3</text:span>.-</text:p></table:table-cell></table:table-row></table:table></draw:text-box></draw:frame><text:span text:style-name="T18">Créase, en el ámbito del Poder Ejecutivo Provincial, la </text:span><text:span text:style-name="T3">Unidad de Equidad de Género,</text:span><text:span text:style-name="T18"> cuya misión será identificar, en colaboración con la Subsecretaría de Políticas de Género y el Ministerio de Economía, la perspectiva de género en el proceso presupuestario. </text:span></text:p>
      <text:p text:style-name="P16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17">4</text:span>.-</text:p></table:table-cell></table:table-row></table:table></draw:text-box></draw:frame>La Unidad de Equidad de Género tendrá como funciones: </text:p>
      <text:list xml:id="list4244029390570661261" text:style-name="WW8Num2">
        <text:list-item>
          <text:p text:style-name="P18"><text:span text:style-name="T18">Dirigir la elaboración de instrumentos, metodologías y mecanismos que permitan la identificación de la perspectiva de</text:span><text:span text:style-name="T23"> </text:span><text:span text:style-name="T18">género en el proceso presupuestario provincial.</text:span></text:p>
        </text:list-item>
        <text:list-item>
          <text:p text:style-name="P19">Generar capacidades en los/as funcionarios/as públicos/as sobre la perspectiva de género para su identificación en las finanzas públicas.</text:p>
        </text:list-item>
        <text:list-item>
          <text:p text:style-name="P19">Dirigir la recopilación, procesamiento, depuración, consolidación, sistematización, producción y análisis de <text:soft-page-break/>la información relevante que permita la generación de estadísticas e indicadores relacionados con género, economía y finanzas públicas, en coordinación con el Ministerio de Economía.</text:p>
        </text:list-item>
        <text:list-item>
          <text:p text:style-name="P19">Proponer mecanismos e instrumentos que permitan la rendición de cuentas, hacia la ciudadanía y a otras entidades del Estado, sobre finanzas públicas y género.</text:p>
        </text:list-item>
        <text:list-item>
          <text:p text:style-name="P19">Coordinar y cooperar con otras instituciones para la incorporación del enfoque de género en las finanzas públicas.</text:p>
        </text:list-item>
      </text:list>
      <text:p text:style-name="P15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<text:span text:style-name="T17">5</text:span>.-</text:p></table:table-cell></table:table-row></table:table></draw:text-box></draw:frame><text:span text:style-name="T18">La Unidad de Equidad Género, junto al Ministerio de Economía, </text:span><text:span text:style-name="T22">promoverá la incorporación de un “</text:span><text:span text:style-name="T6">ANEXO” </text:span><text:span text:style-name="T22">al presupuesto provincial, donde se visibilicen los resultados obtenidos en la identificación de </text:span><text:span text:style-name="T18">la perspectiva de género en el proceso presupuestario.</text:span></text:p>
      <text:p text:style-name="P16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0">ARTÍCULO <text:span text:style-name="T17">6</text:span>.-</text:p></table:table-cell></table:table-row></table:table></draw:text-box></draw:frame>La Unidad de Equidad Género deberá elaborar una Planificación Inicial donde se establezcan los objetivos y plazos para la puesta en marcha del proceso de transversalización del enfoque de género en el presupuesto.</text:p>
      <text:p text:style-name="P15"><draw:frame draw:style-name="fr1" draw:name="Marco8" text:anchor-type="paragraph" svg:width="3.263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10">ARTÍCULO <text:span text:style-name="T17">7</text:span>.-</text:p></table:table-cell></table:table-row></table:table></draw:text-box></draw:frame><text:span text:style-name="T19">Créase la </text:span><text:span text:style-name="T4">Comisión Interinstitucional de Presupuestos Sensibles al Género</text:span><text:span text:style-name="T19">, integrada por 5 representantes de la Cámara de Diputados y 5 representantes de la Cámara de Senadores</text:span><text:span text:style-name="T21">,</text:span><text:span text:style-name="T19"> la Unidad de Equidad de Género y demás miembros del Ejecutivo que considere. La Comisión se reunirá trimestralmente, con el fin de monitorear el cumplimiento de los objetivos y acciones para garantizar el proceso de transversalización del enfoque de género en el presupuesto, con facultades para consultar, asesorar y contribuir al respecto. </text:span></text:p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7">8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8">28 </text:span>de julio de 2016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AAAAA+Verdana" svg:font-family="DAAAAA+Verdana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2z0" style:family="text">
      <style:text-properties style:font-name="Arial" fo:font-family="Arial" style:font-family-generic="swiss" style:font-pitch="variable"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12.065cm" fo:margin-left="12.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7</meta:editing-cycles>
    <meta:print-date>2016-08-02T10:10:07.696134333</meta:print-date>
    <dc:date>2016-08-02T10:10:36.929658613</dc:date>
    <meta:document-statistic meta:table-count="8" meta:image-count="1" meta:object-count="0" meta:page-count="3" meta:paragraph-count="35" meta:word-count="600" meta:character-count="3927" meta:non-whitespace-character-count="3346"/>
    <meta:template xlink:type="simple" xlink:actuate="onRequest" xlink:title="Predeterminado" xlink:href="../../../../../../../../Escritorio/Datos%20de%20programa/LibreOffice/3/user/template/Predeterminado.ott" meta:date="2012-10-05T11:34:51.790000000"/>
  </office:meta>
</office:document-meta>
</file>